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language="ca" fo:country="ES" officeooo:paragraph-rsid="001fb0a6"/>
    </style:style>
    <style:style style:name="P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language="ca" fo:country="ES" style:text-underline-style="solid" style:text-underline-width="auto" style:text-underline-color="font-color" officeooo:paragraph-rsid="001fb0a6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1fb0a6"/>
    </style:style>
    <style:style style:name="P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fb0a6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size="8pt" fo:language="ca" fo:country="ES" style:text-underline-style="solid" style:text-underline-width="auto" style:text-underline-color="font-color" officeooo:paragraph-rsid="001fb0a6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 fo:padding-left="0.141cm" fo:padding-right="0.141cm" fo:padding-top="0.035cm" fo:padding-bottom="0.035cm" fo:border="0.51pt solid #000001"/>
      <style:text-properties officeooo:paragraph-rsid="001fb0a6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 fo:padding-left="0.141cm" fo:padding-right="0.141cm" fo:padding-top="0.035cm" fo:padding-bottom="0.035cm" fo:border="0.51pt solid #000001"/>
      <style:text-properties fo:font-size="8pt" fo:language="ca" fo:country="ES" officeooo:paragraph-rsid="001fb0a6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 fo:padding-left="0.141cm" fo:padding-right="0.141cm" fo:padding-top="0.035cm" fo:padding-bottom="0.035cm" fo:border="0.51pt solid #000001"/>
      <style:text-properties fo:language="ca" fo:country="ES" officeooo:paragraph-rsid="001fb0a6"/>
    </style:style>
    <style:style style:name="P9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officeooo:paragraph-rsid="001fb0a6"/>
    </style:style>
    <style:style style:name="T1" style:family="text">
      <style:text-properties fo:font-size="14pt" fo:language="ca" fo:country="ES" fo:font-weight="bold" style:font-size-asian="14pt" style:font-weight-asian="bold" style:font-size-complex="14pt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weight="bold" style:font-weight-asian="bold"/>
    </style:style>
    <style:style style:name="T4" style:family="text">
      <style:text-properties fo:language="ca" fo:country="E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RMES DE CONVIVÈNCIA <text:s/>/ CURS 2019-2020 <text:s/></text:span></text:p>
      <text:p text:style-name="P3"><text:span text:style-name="T3"><text:s/>(Document per a l’aula)</text:span></text:p>
      <text:p text:style-name="P4"><text:span text:style-name="T2">Les normes que segueixen, modificables amb les vostres aportacions al llarg de l'any, no s'estableixen per penalitzar a ningú, sinó per garantir el </text:span><text:span text:style-name="T3">dret a l'educació i la formació</text:span><text:span text:style-name="T2"> de tots </text:span><text:span text:style-name="T3">i el del treball</text:span><text:span text:style-name="T2">, en condicions adequades, de l’alumnat , el professorat i la resta de personal del centre.</text:span></text:p>
      <text:p text:style-name="P4"><text:span text:style-name="T4">Norma 1 </text:span></text:p>
      <text:p text:style-name="P2"/>
      <text:p text:style-name="P6"><text:span text:style-name="T2">Tots els membres de la comunitat educativa es tractaran amb respecte</text:span><text:span text:style-name="T3"> mutu </text:span><text:span text:style-name="T2">entre si, evitant insults, baralles, desprecis, males contestacions, malnoms, crits,…, contribuint al bon</text:span><text:span text:style-name="T3"> ambient en el centre</text:span><text:span text:style-name="T2"> i respectant</text:span><text:span text:style-name="T3"> </text:span><text:span text:style-name="T2">el </text:span><text:span text:style-name="T3">dret</text:span><text:span text:style-name="T2"> i el </text:span><text:span text:style-name="T3">deure</text:span><text:span text:style-name="T2"> a l’estudi</text:span><text:span text:style-name="T3"> </text:span><text:span text:style-name="T2">de tots els companys. De cap manera es pot justificar que aquest malnom, despreci, insult... és acceptat per l’altre o una manera de relacionar-se. Considerem que aquestes actituds deuen estar excloses per tal de tindré una millor convivència i respecte per l’altre</text:span></text:p>
      <text:p text:style-name="P7"/>
      <text:p text:style-name="P6"><text:span text:style-name="T3">Conseqüències del seu incompliment:</text:span></text:p>
      <text:p text:style-name="P6"><text:span text:style-name="T2">1.- En tots els casos, demanar disculpes, i comprometre’s a no tornar a actuar així.</text:span></text:p>
      <text:p text:style-name="P6"><text:span text:style-name="T2">2.- En funció de la gravetat: amonestació verbal, escrita, quedar-se sense esbarjo, realització d’un treball sobre els drets de les persones i/o expulsió de classe a l’aula de convivència amb tasca per a desenvolupar. Si el cas és greu només podrà acudir l’endemà acompanyat de son pare / mare / tutor o tutora. En casos molt greus, expulsió del centre entre sis i trenta dies lectius.</text:span></text:p>
      <text:p text:style-name="P6"><text:span text:style-name="T2">3.- Derivació a l’Equip de Convivència i Mediació..</text:span></text:p>
      <text:p text:style-name="P7"/>
      <text:p text:style-name="P5"/>
      <text:p text:style-name="P4"><text:span text:style-name="T4">Norma 2</text:span></text:p>
      <text:p text:style-name="P2"/>
      <text:p text:style-name="P6"><text:span text:style-name="T2">L’alumnat respectarà el</text:span><text:span text:style-name="T3"> material i les instal·lacions de l’institut</text:span><text:span text:style-name="T2">, sense espatlar res intencionadament o per negligència, i ho mantindrà net</text:span><text:span text:style-name="T3"> </text:span><text:span text:style-name="T2">(aules, corredors, patis...), sense menjar dins dels edificis (excepte en el bar) i utilitzant les papereres.</text:span></text:p>
      <text:p text:style-name="P7"/>
      <text:p text:style-name="P6"><text:span text:style-name="T3">Conseqüències del seu incompliment:</text:span></text:p>
      <text:p text:style-name="P6"><text:span text:style-name="T2">1.- Reparar el dany o fer-se càrrec del cost econòmic de la reparació. Si en una aula no apareixen els responsables d’una destrossa o robatori, la classe sencera es farà càrrec a parts iguals dels costos. </text:span></text:p>
      <text:p text:style-name="P6"><text:span text:style-name="T2">2.- Participar en tasques de neteja o millora del centre després de l’horari lectiu o quan ho considere el professor corresponent.</text:span></text:p>
      <text:p text:style-name="P7"/>
      <text:p text:style-name="P5"/>
      <text:p text:style-name="P4"><text:span text:style-name="T4">Norma 3</text:span></text:p>
      <text:p text:style-name="P5"/>
      <text:p text:style-name="P6"><text:span text:style-name="T3">S’acudirà a classe sempre amb</text:span><text:span text:style-name="T2"> </text:span><text:span text:style-name="T3">puntualitat</text:span><text:span text:style-name="T2">. A primera hora cal arribar a l’Institut un poc abans del començament de les classes, entre classes es realitzaran els desplaçaments sense pèrdues de temps i de forma ordenada i després de l’esbarjo es dirigirà tot l’alumnat amb diligència a la seua aula evitant els retards.</text:span></text:p>
      <text:p text:style-name="P8"/>
      <text:p text:style-name="P6"><text:span text:style-name="T3">Conseqüències del seu incompliment:</text:span></text:p>
      <text:p text:style-name="P6"><text:span text:style-name="T2">1.- Fer constar el retard en el quadern del professor ÍTACA. En cas de reincidència se li imposarà una hora de permanència extra al centre, la privació d’un esbarjo o una sanció equivalent, per cada tres retards acumulats.</text:span></text:p>
      <text:p text:style-name="P6"><text:span text:style-name="T2">2.- Fer incidir els retards negativament en el concepte de “actitud” i per tant en la qualificació global de la matèria en el moment de l’avaluació.</text:span></text:p>
      <text:p text:style-name="P6"><text:span text:style-name="T2">3.- Si, excepcionalment, el professor/a considera que no ha d’admetre l’entrada de l’alumne/a en classe, serà considerat com una expulsió de l’aula, amb la qual el professor/a el remetrà al professor/a de guàrdia o a l’aula de convivència. </text:span></text:p>
      <text:p text:style-name="P4"><text:span text:style-name="T4"/></text:p>
      <text:p text:style-name="P4"><text:soft-page-break/><text:span text:style-name="T4">Norma 4</text:span></text:p>
      <text:p text:style-name="P2"/>
      <text:p text:style-name="P6"><text:span text:style-name="T3">Durant el temps que dura cada classe els alumnes no eixiran de l’aula</text:span><text:span text:style-name="T2"> en cap moment. Excepcionalment el professor/a valorarà, si es presenta una situació extraordinària, el que ha de fer (deixar sortir l'alumne sol o acompanyat del delegat/a...)</text:span></text:p>
      <text:p text:style-name="P8"/>
      <text:p text:style-name="P6"><text:span text:style-name="T3">Conseqüències del seu incompliment:</text:span></text:p>
      <text:p text:style-name="P6"><text:span text:style-name="T2">1.- Els alumnes que isquen de l’aula sense permís durant una classe tindran una amonestació escrita. El professor/a li podrà imposar, si ho estima convenient una mesura correctora (privació d’un esbarjo, realització de tasques en horari no lectiu,…)</text:span></text:p>
      <text:p text:style-name="P6"><text:span text:style-name="T2">2.- L’alumne/a podrà ser sancionat amb la impossibilitat de participar en activitats complementàries si l’actitud és persistent.</text:span></text:p>
      <text:p text:style-name="P2"/>
      <text:p text:style-name="P4"><text:span text:style-name="T4">Norma 5</text:span></text:p>
      <text:p text:style-name="P2"/>
      <text:p text:style-name="P6"><text:span text:style-name="T3">L’alumnat acudirà a classe amb tot el material necessari per al</text:span><text:span text:style-name="T2"> desenvolupament del procés d’ensenyança-aprenentatge.</text:span></text:p>
      <text:p text:style-name="P8"/>
      <text:p text:style-name="P6"><text:span text:style-name="T3">Conseqüències del seu incompliment:</text:span></text:p>
      <text:p text:style-name="P6"><text:span text:style-name="T2">1.- Amonestació verbal i advertència. Comunicació a la família.</text:span></text:p>
      <text:p text:style-name="P6"><text:span text:style-name="T2">2.- Si reincidix es tindrà en compte negativament en la nota de “actitud” i se li aplicarà alguna mesura correctora (tasca extra, permanència en el centre en hores no lectives, privació d’esbarjo…)</text:span></text:p>
      <text:p text:style-name="P1"/>
      <text:p text:style-name="P1"/>
      <text:p text:style-name="P4"><text:span text:style-name="T4">Norma 6</text:span></text:p>
      <text:p text:style-name="P2"/>
      <text:p text:style-name="P6"><text:span text:style-name="T2">Està </text:span><text:span text:style-name="T3">prohibit</text:span><text:span text:style-name="T2"> en tot</text:span><text:span text:style-name="T3"> el recinte escolar l’ús de telèfons mòbils</text:span><text:span text:style-name="T2">, aparells de so i altres aparells electrònics aliens al procés d’ensenyança-aprenentatge. S’aconsella no portar al centre els dits aparells. L’institut declina tota responsabilitat en els casos de robatori, deteriorament o pèrdua.</text:span></text:p>
      <text:p text:style-name="P8"/>
      <text:p text:style-name="P6"><text:span text:style-name="T3">Conseqüències del seu incompliment:</text:span></text:p>
      <text:p text:style-name="P6"><text:span text:style-name="T2">1.- Si un professor/a veu utilitzant o nota que fa soroll un d’aquestes aparells ho retirarà apagat i ho deixarà en Caporalia d’Estudis. Es tornarà als pares en presència de l’alumne.</text:span></text:p>
      <text:p text:style-name="P6"><text:span text:style-name="T2">2.- Si l’alumne és major d’edat s’entregarà el mateix dia al final de la jornada lectiva.</text:span></text:p>
      <text:p text:style-name="P6"><text:span text:style-name="T2">3.- Si l’ús és indegut implicarà una sanció com a conducta greu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2:53:15.385885540</meta:creation-date>
    <dc:date>2019-09-26T12:55:01.477943472</dc:date>
    <meta:editing-duration>PT1M46S</meta:editing-duration>
    <meta:editing-cycles>1</meta:editing-cycles>
    <meta:document-statistic meta:table-count="0" meta:image-count="0" meta:object-count="0" meta:page-count="2" meta:paragraph-count="36" meta:word-count="763" meta:character-count="4785" meta:non-whitespace-character-count="4051"/>
    <meta:generator>LibreOffice/5.1.6.2$Linux_x86 LibreOffice_project/10m0$Build-2</meta:generator>
  </office:meta>
</office:document-meta>
</file>